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00%"/>
      <style:text-properties style:font-name="Times New Roman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/>
    </style:style>
    <style:style style:name="T11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6" style:parent-style-name="Normální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7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8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9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0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1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2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3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4" style:parent-style-name="Normální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5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6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7" style:parent-style-name="Normální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8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9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30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31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32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33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34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35" style:parent-style-name="Normální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36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37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38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39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0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1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2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3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4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5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6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7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8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9" style:parent-style-name="Normální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5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9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" style:parent-style-name="Textbody" style:family="paragraph">
      <style:paragraph-properties fo:margin-bottom="0in" fo:line-height="100%"/>
    </style:style>
    <style:style style:name="T61" style:parent-style-name="Standardnípísmoodstavce" style:family="text">
      <style:text-properties style:font-name="Times New Roman" fo:font-size="14pt" style:font-size-asian="14pt" style:font-size-complex="14pt"/>
    </style:style>
    <style:style style:name="T62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Obec Olší</text:p>
      <text:p text:style-name="P3">Obecní úřad Olší</text:p>
      <text:p text:style-name="P4"/>
      <text:p text:style-name="P5">Výpis</text:p>
      <text:p text:style-name="P6">ze<text:s/>zasedání<text:s/>zastupitelstva obce Olší</text:p>
      <text:p text:style-name="P7"/>
      <text:p text:style-name="P8"/>
      <text:p text:style-name="P9"/>
      <text:p text:style-name="P10"><text:span text:style-name="T11">Datum a hodina zasedání:<text:s/></text:span><text:span text:style-name="T12"><text:s/></text:span></text:p>
      <text:p text:style-name="P13">6. 11. 2022 v 19:00 hodin v budově obecního úřadu v Olší</text:p>
      <text:p text:style-name="P14"/>
      <text:p text:style-name="P15">1.Zahájení</text:p>
      <text:p text:style-name="P16">Schůzi zahájila starostka obce Olší<text:s/>Mgr.<text:s/>Lenka Brychtová, DiS., zkontrolovala prezenci zastupitelů, zda je zastupitelstvo usnášeníschopné a přistoupila k programu.</text:p>
      <text:p text:style-name="P17"/>
      <text:p text:style-name="P18">2.Schválení programu schůze zastupitelstva</text:p>
      <text:p text:style-name="P19"><text:tab/><text:s/>Zastupitelé přistoupili ke schválení programu schůze, program byl schválen všemi přítomnými zastupiteli.</text:p>
      <text:p text:style-name="P20"/>
      <text:p text:style-name="P21">3. Zastupitelé byli seznámeni s rozpočtovým opatřením č. 5/2022.</text:p>
      <text:p text:style-name="P22"/>
      <text:p text:style-name="P23">4. Sestavení návrhu rozpočtu na rok 2023</text:p>
      <text:p text:style-name="P24">Účetní představil návrh rozpočtu na rok 2023, nikdo neměl žádné připomínky a jiné návrhy, návrh rozpočtu byl schválen všemi přítomnými zastupiteli.</text:p>
      <text:p text:style-name="P25"/>
      <text:p text:style-name="P26">5. Návrh střednědobého výhledu rozpočtu na rok 2024 a 2025</text:p>
      <text:p text:style-name="P27">Účetní představil návrh střednědobého výhledu rozpočtu na rok 2024 a 2025, nikdo neměl žádné připomínky a jiné návrhy, návrh výhledu rozpočtu byl schválen všemi přítomnými zastupiteli.</text:p>
      <text:p text:style-name="P28"/>
      <text:p text:style-name="P29">6. Jmenování inventarizační komise<text:s/></text:p>
      <text:p text:style-name="P30">Do inventarizační komise byli<text:s/>jmenováni:</text:p>
      <text:p text:style-name="P31">předseda Marie Dvořáková</text:p>
      <text:p text:style-name="P32">členové Jiří Zamazal a Jan Krejčí.<text:s/></text:p>
      <text:p text:style-name="P33"/>
      <text:p text:style-name="P34">6. Obecně závazná vyhláška obce o nočním klidu</text:p>
      <text:p text:style-name="P35">Zastupitelé<text:s/>obce<text:s/>schválili<text:s/>Obecně<text:s/>závaznou<text:s/>vyhlášku<text:s/>obce Olší<text:s/>č. 2/2022<text:s/>o nočním klidu.</text:p>
      <text:p text:style-name="P36"/>
      <text:p text:style-name="P37">7. Diskuze, připomínky</text:p>
      <text:p text:style-name="P38">a)<text:s/>Všemi zastupiteli bylo schváleno připevnění<text:s/>poštovní schránky na obecní úřad, kde se budou vhazovat připomínky a náměty pro zastupitele. Na vybírání schránky se přihlásili Mario Pospíšil a Marie Dvořáková.<text:s/>Schránka bude vybíraná před každou schůzí zastupitelstva.<text:s/></text:p>
      <text:p text:style-name="P39"/>
      <text:soft-page-break/>
      <text:p text:style-name="P40">b)<text:s/>Starostka představila návrh<text:s/>vytvořit v obci stavební parcely.</text:p>
      <text:p text:style-name="P41"/>
      <text:p text:style-name="P42">c)<text:s/>Starostka představila možnost změny projektu obnovy obecního úřadu se skladem. Každý zastupitel se mohl vyjádřit a říct svou představu o změně projektu.<text:s/></text:p>
      <text:p text:style-name="P43"/>
      <text:p text:style-name="P44">c)<text:s/>Zastupitelé schválili<text:s/>návrh na odstranění dlouhodobého hmotného a nehmotného majetku obce.<text:s/></text:p>
      <text:p text:style-name="P45"/>
      <text:p text:style-name="P46">d)<text:s/>Starostka představila návrh na zaslání dopisu<text:s/>o zabezpečení stavby<text:s/>majitelce pozemku<text:s/>par.<text:s/>číslo 15/2 v k.ú. Olší u Telče.</text:p>
      <text:p text:style-name="P47"/>
      <text:p text:style-name="P48">8. Závěr<text:s/></text:p>
      <text:p text:style-name="P49">Následující schůze zastupitelstva je naplánovaná na neděli 11. 12. 2022 v 19:00 hodin<text:s/>v budově<text:s/>obecního<text:s/>úřadu.</text:p>
      <text:p text:style-name="P50"/>
      <text:p text:style-name="P51"/>
      <text:p text:style-name="P52"/>
      <text:p text:style-name="P53"/>
      <text:p text:style-name="P54"/>
      <text:p text:style-name="P55">Dne<text:s/>15. 11. 2022 <text:s text:c="47"/>...........................................</text:p>
      <text:p text:style-name="P56"><text:tab/><text:tab/><text:tab/><text:tab/><text:tab/><text:tab/><text:tab/>Starostka Mgr. Lenka Brychtová, DiS.</text:p>
      <text:p text:style-name="P57"/>
      <text:p text:style-name="P58"/>
      <text:p text:style-name="P59">Vyvěšeno na úřední desce dne:<text:s/>15. 11. 2022<text:line-break/>Jméno a podpis:</text:p>
      <text:p text:style-name="P60"><text:span text:style-name="T61"><text:line-break/>Sejmuto z úřední desky dne:</text:span><text:span text:style-name="T62"><text:line-break/>Jméno a 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Times New Roman" style:font-name-complex="Arial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Olší</meta:initial-creator>
    <dc:creator>Obec Olší</dc:creator>
    <meta:creation-date>2022-11-15T08:39:00Z</meta:creation-date>
    <dc:date>2022-11-15T08:44:00Z</dc:date>
    <meta:print-date>2022-11-15T08:43:00Z</meta:print-date>
    <meta:template xlink:href="Normal" xlink:type="simple"/>
    <meta:editing-cycles>7</meta:editing-cycles>
    <meta:editing-duration>PT600S</meta:editing-duration>
    <meta:document-statistic meta:page-count="2" meta:paragraph-count="4" meta:word-count="345" meta:character-count="2380" meta:row-count="16" meta:non-whitespace-character-count="2039"/>
  </office:meta>
</office:document-meta>
</file>