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in" fo:line-height="100%"/>
      <style:text-properties style:font-name="Calibri" style:font-name-complex="Calibri" fo:font-size="14pt" style:font-size-asian="14pt" style:font-size-complex="14pt"/>
    </style:style>
    <style:style style:name="P3"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4" style:parent-style-name="Textbody" style:family="paragraph">
      <style:paragraph-properties fo:text-align="center" fo:margin-bottom="0in" fo:line-height="100%"/>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Textbody" style:family="paragraph">
      <style:paragraph-properties fo:text-align="center" fo:margin-bottom="0in" fo:line-height="100%"/>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Textbody" style:family="paragraph">
      <style:paragraph-properties fo:text-align="center" fo:margin-bottom="0in" fo:line-height="100%"/>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Textbody" style:family="paragraph">
      <style:paragraph-properties fo:text-align="justify" fo:margin-bottom="0in" fo:line-height="100%"/>
    </style:style>
    <style:style style:name="T8" style:parent-style-name="Standardnípísmoodstavce"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9" style:parent-style-name="Standardnípísmoodstavce" style:family="text">
      <style:text-properties style:font-name="Calibri" style:font-name-complex="Calibri" fo:font-size="14pt" style:font-size-asian="14pt" style:font-size-complex="14pt"/>
    </style:style>
    <style:style style:name="P10" style:parent-style-name="Textbody" style:family="paragraph">
      <style:paragraph-properties fo:text-align="justify" fo:margin-bottom="0in" fo:line-height="100%"/>
    </style:style>
    <style:style style:name="T11" style:parent-style-name="Standardnípísmoodstavce"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12" style:parent-style-name="Standardnípísmoodstavce" style:family="text">
      <style:text-properties style:font-name="Calibri" style:font-name-complex="Calibri" fo:font-size="14pt" style:font-size-asian="14pt" style:font-size-complex="14pt"/>
    </style:style>
    <style:style style:name="P13" style:parent-style-name="Normální" style:family="paragraph">
      <style:paragraph-properties fo:text-align="justify" style:vertical-align="auto"/>
      <style:text-properties style:font-name="Calibri" style:font-name-asian="Times New Roman" style:font-name-complex="Calibri" style:letter-kerning="false" fo:font-size="14pt" style:font-size-asian="14pt" style:font-size-complex="14pt" style:language-complex="ar" style:country-complex="SA"/>
    </style:style>
    <style:style style:name="P14"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15"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16"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17" style:parent-style-name="Normální" style:family="paragraph">
      <style:paragraph-properties fo:text-align="justify"/>
    </style:style>
    <style:style style:name="T18" style:parent-style-name="Standardnípísmoodstavce"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19" style:parent-style-name="Standardnípísmoodstavce"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0" style:parent-style-name="Standardnípísmoodstavce" style:family="text">
      <style:text-properties style:font-name="Calibri" style:font-name-complex="Calibri" fo:font-size="14pt" style:font-size-asian="14pt" style:font-size-complex="14pt"/>
    </style:style>
    <style:style style:name="T21" style:parent-style-name="Standardnípísmoodstavce" style:family="text">
      <style:text-properties style:font-name="Calibri" style:font-name-asian="Times New Roman" style:font-name-complex="Calibri" style:letter-kerning="false" fo:font-size="14pt" style:font-size-asian="14pt" style:font-size-complex="14pt" style:language-complex="ar" style:country-complex="SA"/>
    </style:style>
    <style:style style:name="P22" style:parent-style-name="Normální" style:family="paragraph">
      <style:paragraph-properties fo:text-align="justify"/>
    </style:style>
    <style:style style:name="P23"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4" style:parent-style-name="Normální" style:family="paragraph">
      <style:paragraph-properties fo:text-align="justify"/>
    </style:style>
    <style:style style:name="T25" style:parent-style-name="Standardnípísmoodstavce" style:family="text">
      <style:text-properties style:font-name="Calibri" style:font-name-asian="Times New Roman" style:font-name-complex="Calibri" style:letter-kerning="false" fo:font-size="14pt" style:font-size-asian="14pt" style:font-size-complex="14pt" style:language-complex="ar" style:country-complex="SA"/>
    </style:style>
    <style:style style:name="P26"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27"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8" style:parent-style-name="Normální" style:family="paragraph">
      <style:paragraph-properties fo:text-align="justify"/>
    </style:style>
    <style:style style:name="T29" style:parent-style-name="Standardnípísmoodstavce" style:family="text">
      <style:text-properties style:font-name="Calibri" style:font-name-complex="Calibri" fo:font-size="14pt" style:font-size-asian="14pt" style:font-size-complex="14pt"/>
    </style:style>
    <style:style style:name="P30" style:parent-style-name="Normální" style:family="paragraph">
      <style:paragraph-properties fo:text-align="justify"/>
      <style:text-properties style:font-name="Calibri" style:font-name-complex="Calibri" fo:font-size="14pt" style:font-size-asian="14pt" style:font-size-complex="14pt"/>
    </style:style>
    <style:style style:name="P31"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2" style:parent-style-name="Normální" style:family="paragraph">
      <style:paragraph-properties fo:text-align="justify"/>
    </style:style>
    <style:style style:name="T33" style:parent-style-name="Standardnípísmoodstavce" style:family="text">
      <style:text-properties style:font-name="Calibri" style:font-name-complex="Calibri" fo:font-size="14pt" style:font-size-asian="14pt" style:font-size-complex="14pt"/>
    </style:style>
    <style:style style:name="T34" style:parent-style-name="Standardnípísmoodstavce" style:family="text">
      <style:text-properties style:font-name="Calibri" style:font-name-complex="Calibri" fo:font-size="14pt" style:font-size-asian="14pt" style:font-size-complex="14pt"/>
    </style:style>
    <style:style style:name="T35" style:parent-style-name="Standardnípísmoodstavce" style:family="text">
      <style:text-properties style:font-name="Calibri" style:font-name-complex="Calibri" fo:font-size="14pt" style:font-size-asian="14pt" style:font-size-complex="14pt"/>
    </style:style>
    <style:style style:name="P36"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7" style:parent-style-name="Normální"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38" style:parent-style-name="Normální" style:family="paragraph">
      <style:paragraph-properties fo:text-align="justify"/>
      <style:text-properties style:font-name="Calibri" fo:font-size="14pt" style:font-size-asian="14pt" style:font-size-complex="14pt"/>
    </style:style>
    <style:style style:name="P39" style:parent-style-name="Normální" style:family="paragraph">
      <style:paragraph-properties fo:text-align="justify"/>
      <style:text-properties style:font-name="Calibri" fo:font-size="14pt" style:font-size-asian="14pt" style:font-size-complex="14pt"/>
    </style:style>
    <style:style style:name="P40" style:parent-style-name="Normální"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41" style:parent-style-name="Normální" style:family="paragraph">
      <style:paragraph-properties fo:text-align="justify"/>
      <style:text-properties style:font-name="Calibri" fo:font-size="14pt" style:font-size-asian="14pt" style:font-size-complex="14pt"/>
    </style:style>
    <style:style style:name="P42"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43"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4" style:parent-style-name="Normální" style:family="paragraph">
      <style:paragraph-properties fo:text-align="justify"/>
      <style:text-properties style:font-name="Calibri" style:font-name-complex="Calibri" fo:font-size="14pt" style:font-size-asian="14pt" style:font-size-complex="14pt"/>
    </style:style>
    <style:style style:name="P45" style:parent-style-name="Normální" style:family="paragraph">
      <style:paragraph-properties fo:text-align="justify"/>
      <style:text-properties style:font-name="Calibri" style:font-name-complex="Calibri" fo:font-size="14pt" style:font-size-asian="14pt" style:font-size-complex="14pt"/>
    </style:style>
    <style:style style:name="P46"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7"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48"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9" style:parent-style-name="Normální"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0"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1"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2"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3"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4"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5"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6"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7"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8"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59"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60"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61"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62"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63" style:parent-style-name="Normální" style:family="paragraph">
      <style:paragraph-properties fo:text-align="justify"/>
      <style:text-properties style:font-name="Calibri" style:font-name-asian="Times New Roman" style:font-name-complex="Calibri" style:letter-kerning="false" fo:font-size="14pt" style:font-size-asian="14pt" style:font-size-complex="14pt" style:language-complex="ar" style:country-complex="SA"/>
    </style:style>
    <style:style style:name="P64"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65"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66"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67"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68"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69" style:parent-style-name="Textbody" style:family="paragraph">
      <style:paragraph-properties fo:text-align="justify" fo:margin-bottom="0in" fo:line-height="100%"/>
      <style:text-properties style:font-name="Calibri" style:font-name-complex="Calibri" fo:font-size="14pt" style:font-size-asian="14pt" style:font-size-complex="14pt"/>
    </style:style>
    <style:style style:name="P70" style:parent-style-name="Textbody" style:family="paragraph">
      <style:paragraph-properties fo:text-align="justify" fo:margin-bottom="0in" fo:line-height="100%" fo:margin-left="1.9694in">
        <style:tab-stops/>
      </style:paragraph-properties>
    </style:style>
    <style:style style:name="T71" style:parent-style-name="Standardnípísmoodstavce" style:family="text">
      <style:text-properties style:font-name="Calibri" style:font-name-complex="Calibri" fo:font-size="14pt" style:font-size-asian="14pt" style:font-size-complex="14pt"/>
    </style:style>
  </office:automatic-styles>
  <office:body>
    <office:text text:use-soft-page-breaks="true">
      <text:p text:style-name="P1">Obec Olší</text:p>
      <text:p text:style-name="P3">Obecní úřad Olší</text:p>
      <text:p text:style-name="P4">Výpis</text:p>
      <text:p text:style-name="P5">ze zasedání zastupitelstva obce Olší</text:p>
      <text:p text:style-name="P6"/>
      <text:p text:style-name="P7"><text:span text:style-name="T8">Datum a hodina zasedání:<text:s/></text:span><text:span text:style-name="T9"><text:s/>25. 6. 2023 v 19:00 hodin v budově obecního úřadu v Olší</text:span></text:p>
      <text:p text:style-name="P10"><text:span text:style-name="T11">Přítomni:<text:s/></text:span><text:span text:style-name="T12">Sedm zastupitelů, omluveni Jan Krejčí a Bc. Zbyněk Krejčí</text:span></text:p>
      <text:p text:style-name="P13"/>
      <text:p text:style-name="P14"><text:bookmark-start text:name="_Hlk119397014"/>1. Zahájení</text:p>
      <text:p text:style-name="P15">Zasedání zastupitelstva obce Olší (dále jako „zastupitelé“) zahájila starostka obce Olší Mgr. Lenka Brychtová, DiS. (dále jako „předsedající“), zkontrolovala prezenci zastupitelů, zda je zastupitelstvo usnášeníschopné a přistoupila k programu. K návrhu programu byl vznesen na doplnění bod č. 8 Revize kanalizace, bod č. 9<text:s/><text:bookmark-start text:name="_Hlk139391269"/>Schválení platových podmínek zastupitelů a Dohoda o provedení práce s Ing. Tomášem Novákem a bod č. 10<text:s/><text:bookmark-start text:name="_Hlk139393201"/>Darovací smlouva pro Oddíl Vlčci, z. s<text:bookmark-end text:name="_Hlk139391269"/><text:bookmark-end text:name="_Hlk139393201"/>. Návrh programu byl schválen všemi přítomnými zastupiteli.</text:p>
      <text:p text:style-name="P16"/>
      <text:p text:style-name="P17"><text:span text:style-name="T18">3. Určení ověřovatelů zápisu (§ 95 odst. 1 zákona o obcích) a zapisovatele.</text:span><text:span text:style-name="T19"><text:line-break/></text:span><text:span text:style-name="T20">Předsedající navrhla ověřovateli zápisu Štěpána Ďáska a Jiřího Zamazala. Zápis provede starostka Mgr. Lenka Brychtová, DiS</text:span><text:span text:style-name="T21">. Ověřovatelé zápisu a zapisovatelka byli schváleni všemi přítomnými zastupiteli.</text:span></text:p>
      <text:p text:style-name="P22"/>
      <text:p text:style-name="P23">4. Schválení závěrečného účtu a schválení účetní závěrky za rok 2022</text:p>
      <text:p text:style-name="P24"><text:span text:style-name="T25">Přítomní zastupitelé byli seznámeni se závěrečným účtem obce Olší za rok 2022. Přítomní zastupitelé byli seznámeni s účetní závěrkou obce Olší za rok 2022. Vše bylo schváleno všemi přítomnými zastupiteli.</text:span></text:p>
      <text:p text:style-name="P26"/>
      <text:p text:style-name="P27">5. Řešení nefunkčního osvětlení v obci</text:p>
      <text:p text:style-name="P28"><text:span text:style-name="T29">Předsedající navrhla řešit nefunkční osvětlení v obci. V obci přestávají postupně svítit jednotlivé lampy. Nejhorší je úsek směrem k Mysleticím, kde nesvítí tři světla veřejného osvětlení za sebou. Po domluvě s bývalým starostou panem Dvořákem a elektrikářem Martinem Vejmělkem z Mysletic došla předsedající k závěru, že je nutné vyměnit jednotlivá osvětlení. Předsedající představila cenovou nabídku osvětlení od elektrikáře Martina Vejmělka z Mysletic. Martin Vejmělek měnil osvětlení v Zadním Vydří a cena jedné jejich lampy je 3 300 Kč bez DPH. Dále nacenil osvětlení, které měnil v Mysleticích, na 5 200 Kč bez DPH. Ke každému osvětlení se musí připočítat zapůjčení plošiny přibližně na dva až tři dny a samotná práce elektrikáře. S cenovou nabídkou byli zastupitelé seznámeni týden před schůzí. Světel je v obci celkem 20. Petr Novák na schůzi vznesl připomínku, že si myslí, že je problém se stykačem a že je potřeba ho vyměnit. Jednání o osvětlení se odložilo, že se zjistí více podrobností. Starostce bylo doporučeno nechat vytvořit cenovou nabídku u jiných firem.</text:span></text:p>
      <text:p text:style-name="P30"/>
      <text:soft-page-break/>
      <text:p text:style-name="P31">6. Řešení velkoobjemového odpadu v Olší</text:p>
      <text:p text:style-name="P32"><text:span text:style-name="T33">Na starostku byl vznesen dotaz od dvou občanů na velkoobjemový kontejner, anebo zda můžou odvézt velkoobjemový odpad do Telče na obec. Předsedající proto představila návrh Smlouvy o podmínkách provozování sběrného dvora od Služby Telč, spol. s. r. o. Obec by platila měsíčně 200 Kč + DPH a platbu za skutečně přejaté množství od obyvatel Olší za cenu 2,3</text:span><text:span text:style-name="T34"><text:s/></text:span><text:span text:style-name="T35">Kč/kg. Byl vznesen dotaz, zda je v rámci smlouvy i možnost odvážet nebezpečný odpad. Bylo domluveno, že starostka zjistí také ceny u firmy FCC Dačice, s.r.o. Na další schůzi bude velkoobjemový odpad dořešen.</text:span></text:p>
      <text:p text:style-name="P36"/>
      <text:p text:style-name="P37">7. Cenová nabídka na opravu cesty</text:p>
      <text:p text:style-name="P38">Předsedající představila cenovou nabídku na opravu cest, která bude spolufinancovaná z dotačního programu Kraje Vysočina. Cena od firmy Lubomír Mlčák přípravné práce pro stavby na opravu a zpevnění cesty předpokládané délky 750 m2 a zhotovení propustku, vyčištění struhy činí s DPH 309 034 Kč. Zastupitelé pověřili starostku, ať ještě osloví jiné řemeslníky.</text:p>
      <text:p text:style-name="P39"/>
      <text:p text:style-name="P40">8. Revize kanalizace<text:s/></text:p>
      <text:p text:style-name="P41">Místostarosta vznesl dotaz, zda neudělat revizi kanalizace kamerovým robotem od penzionu U Posádů přibližně za kontejnery na plast papír a sklo. Poptával firmu BAREKO služby, s.r.o. z Prahy. Cena byla stanovená na 77 Kč bez DPH za metr. Cena obsahuje kamerovou prohlídku, vytvoření revizní zprávy a DVD včetně související dopravy. Odhadovaná délka, kterou místostarosta považuje za důležitou prověřit je cca 500 m, odhadovaná cena 40 000 – 50 000<text:s/>Kč. Zastupitelé přistoupili k hlasování a 6 zastupitelů bylo PRO a 1 se zdržel.</text:p>
      <text:p text:style-name="P42"/>
      <text:p text:style-name="P43">9. Schválení platových podmínek zastupitelů a Dohoda o provedení práce s Ing. Tomášem Novákem.</text:p>
      <text:p text:style-name="P44">Předsedající představila návrh, že od 1. 7. 2023 bude plat všech zastupitelů činit 300Kč hrubého každý měsíc. Zastupitelé byli seznámeni s návrhem, že s Ing. Tomášem Novákem bude provedena Dohoda o provedení práce platná od 1. 7. 2023, protože se stará o obecní lesy. Zastupitelé přistoupili k hlasování a všichni byli PRO schválení.<text:s/></text:p>
      <text:p text:style-name="P45"/>
      <text:p text:style-name="P46">10. Darovací smlouva pro Oddíl Vlčci, z. s.</text:p>
      <text:p text:style-name="P47">V obci se 16. 6. 2023 konal sběr železného odpadu. Cena za železo byla 1 528 Kč. Zastupitelé se domluvili, že částka půjde jako dar Oddílu Vlčci, z. s. Všichni zastupitelé se rozhodli částku navýšit na 2000 Kč. Zastupitelé schválili darovací smlouvu pro Oddíl Vlčci, z. s. na 2 000 Kč.<text:s/></text:p>
      <text:p text:style-name="P48"/>
      <text:p text:style-name="P49">11. Diskuze, připomínky</text:p>
      <text:p text:style-name="P50"/>
      <text:p text:style-name="P51">Předsedající seznámila přítomné o programu schůze Mikroregionu Telčsko, dále jen MT, která se konala 21.<text:s/>6.<text:s/>2023 v Krahulčí. Zastupitelé byli seznámeni se schválením<text:s/><text:soft-page-break/>závěrečného účtu MT za rok 2022, se Zprávou o výsledku přezkoumání hospodaření MT za rok 2022 a přijetí nápravných opatření, s Účetní závěrkou MT za rok 2022 a se Zprávou o činnosti dozorčí rady MT za rok 2022. Zastupitelé vzali vše na vědomí.</text:p>
      <text:p text:style-name="P52"/>
      <text:p text:style-name="P53">Předsedající seznámila přítomné s fakturou za dodávku elektřiny v období 21. 5. 2022-18. 5. 2023, obec má přeplatek 3 378 Kč.<text:s/></text:p>
      <text:p text:style-name="P54"/>
      <text:p text:style-name="P55">Předsedající seznámila přítomné o oznámení o zahájení řízení, seznámení s podklady pro rozhodnutí od Katastrálního úřadu pro Vysočinu, byl doručen návrh na vklad vzniku Věcného břemene do katastru nemovitostí, jehož účastníky řízení jsou EG.D, a.s. a Obec Olší.</text:p>
      <text:p text:style-name="P56"/>
      <text:p text:style-name="P57">Předsedající seznámila přítomné s návrhem územního plánu. Veřejné projednání v obci se konalo 21. 6. 2023. Na schůzi byla vznesena připomínka, že na plánovaném zastavitelném území, které patří obci je cesta, po které se jezdí s traktorem na pole a je nutné ji zachovat. Předsedající všechny přítomné seznámila s plánem ji určitě zachovat, ale možná se o pár metrů poposune v případě parcelace pozemků pro novou výstavbu. Cestu je nutné zachovat i vzhledem k bioodpadu, který je za budoucím zastavitelným územím a nadále bude. Starostka byla obeznámena se Smlouvou o poskytnutí dotace z Fondu Vysočiny program „Územní plány 2022“.<text:s/></text:p>
      <text:p text:style-name="P58"/>
      <text:p text:style-name="P59">Předsedající seznámila přítomné s pracemi v obci, vyžínání cesty za lanovým hřištěm, vyžínání mezi švestkami u dětského hřiště v obci, vytvoření betonových pouzder pro sloupky na tenisovou síť, výroba nového žebříku ke klouzačce na dětském hřišti a oprava cesty štěrkem za lanovým hřištěm směrem k lesní školce.</text:p>
      <text:p text:style-name="P60"/>
      <text:p text:style-name="P61">Všichni přítomní byli seznámeni s poutí v obci dne 20. 8. 2023 a zastupitelé se domluvili, že 19. 8. 2023 bude pouťové sousedské posezení u kapličky jako některé roky před tím. Rodina Posádova daruje obci na tuto příležitost sud piva.</text:p>
      <text:p text:style-name="P62"/>
      <text:p text:style-name="P63">Zastupitelé vzali vše na vědomí. Schůze byla zakončena ve 21:00 hodin.</text:p>
      <text:p text:style-name="P64"><text:bookmark-end text:name="_Hlk119397014"/></text:p>
      <text:p text:style-name="P65">Dne 4. 7. <text:s/>2023</text:p>
      <text:p text:style-name="P66"/>
      <text:p text:style-name="P67"/>
      <text:p text:style-name="P68"/>
      <text:p text:style-name="P69"><text:s text:c="29"/></text:p>
      <text:p text:style-name="P70"><text:span text:style-name="T71">Mgr. Lenka Brychtová, DiS., starostka obce Olš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HeaderandFooter">
      <style:text-properties fo:hyphenate="false"/>
    </style:style>
    <style:style style:name="WW8Num6z0" style:display-name="WW8Num6z0" style:family="text">
      <style:text-properties style:font-name="Arial" style:font-name-asian="Times New Roman"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WW_CharLFO1LVL1" style:family="text">
      <style:text-properties style:font-name="Arial" style:font-name-asian="Times New Roman" style:font-name-complex="Arial"/>
    </style:style>
    <text:list-style style:name="WW8Num6" style:display-name="WW8Num6">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Olší</meta:initial-creator>
    <dc:creator>Obec Olší</dc:creator>
    <meta:creation-date>2023-07-04T19:36:00Z</meta:creation-date>
    <dc:date>2023-07-04T21:02:00Z</dc:date>
    <meta:print-date>2023-04-26T16:37:00Z</meta:print-date>
    <meta:template xlink:href="Normal" xlink:type="simple"/>
    <meta:editing-cycles>4</meta:editing-cycles>
    <meta:editing-duration>PT5280S</meta:editing-duration>
    <meta:document-statistic meta:page-count="3" meta:paragraph-count="13" meta:word-count="1002" meta:character-count="6905" meta:row-count="49" meta:non-whitespace-character-count="5916"/>
  </office:meta>
</office:document-meta>
</file>